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35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43" calcext:value-type="float">
            <text:p>4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32" calcext:value-type="float">
            <text:p>13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405:146</text:p>
          </table:table-cell>
          <table:table-cell table:style-name="ce15" office:value-type="float" office:value="93863.13" calcext:value-type="float">
            <text:p>93 863,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20103:149</text:p>
          </table:table-cell>
          <table:table-cell table:style-name="ce15" office:value-type="float" office:value="62059.11" calcext:value-type="float">
            <text:p>62 059,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00000:1280</text:p>
          </table:table-cell>
          <table:table-cell table:style-name="ce15" office:value-type="float" office:value="9772220.74" calcext:value-type="float">
            <text:p>9 772 220,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7:221201:1209</text:p>
          </table:table-cell>
          <table:table-cell table:style-name="ce15" office:value-type="float" office:value="81980.06" calcext:value-type="float">
            <text:p>81 980,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000000:10</text:p>
          </table:table-cell>
          <table:table-cell table:style-name="ce15" office:value-type="float" office:value="7537536.11" calcext:value-type="float">
            <text:p>7 537 536,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405:271</text:p>
          </table:table-cell>
          <table:table-cell table:style-name="ce15" office:value-type="float" office:value="28877.7" calcext:value-type="float">
            <text:p>28 877,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150101:139</text:p>
          </table:table-cell>
          <table:table-cell table:style-name="ce15" office:value-type="float" office:value="232093.44" calcext:value-type="float">
            <text:p>232 093,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90101:404</text:p>
          </table:table-cell>
          <table:table-cell table:style-name="ce15" office:value-type="float" office:value="198302.36" calcext:value-type="float">
            <text:p>198 302,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00203:192</text:p>
          </table:table-cell>
          <table:table-cell table:style-name="ce15" office:value-type="float" office:value="101430" calcext:value-type="float">
            <text:p>101 430,0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1:050207:254</text:p>
          </table:table-cell>
          <table:table-cell table:style-name="ce15" office:value-type="float" office:value="301727.26" calcext:value-type="float">
            <text:p>301 727,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1:050207:22</text:p>
          </table:table-cell>
          <table:table-cell table:style-name="ce15" office:value-type="float" office:value="1479828.06" calcext:value-type="float">
            <text:p>1 479 828,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90403:809</text:p>
          </table:table-cell>
          <table:table-cell table:style-name="ce15" office:value-type="float" office:value="662469.6" calcext:value-type="float">
            <text:p>662 469,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90102:1102</text:p>
          </table:table-cell>
          <table:table-cell table:style-name="ce15" office:value-type="float" office:value="107972.24" calcext:value-type="float">
            <text:p>107 972,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10202:1121</text:p>
          </table:table-cell>
          <table:table-cell table:style-name="ce15" office:value-type="float" office:value="156759.65" calcext:value-type="float">
            <text:p>156 759,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100:428</text:p>
          </table:table-cell>
          <table:table-cell table:style-name="ce15" office:value-type="float" office:value="302696.53" calcext:value-type="float">
            <text:p>302 696,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00402:2946</text:p>
          </table:table-cell>
          <table:table-cell table:style-name="ce15" office:value-type="float" office:value="376753.44" calcext:value-type="float">
            <text:p>376 753,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102:2287</text:p>
          </table:table-cell>
          <table:table-cell table:style-name="ce15" office:value-type="float" office:value="18211.93" calcext:value-type="float">
            <text:p>18 211,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90104:301</text:p>
          </table:table-cell>
          <table:table-cell table:style-name="ce15" office:value-type="float" office:value="118097.97" calcext:value-type="float">
            <text:p>118 097,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60415:308</text:p>
          </table:table-cell>
          <table:table-cell table:style-name="ce15" office:value-type="float" office:value="398153.9" calcext:value-type="float">
            <text:p>398 153,9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0004:525</text:p>
          </table:table-cell>
          <table:table-cell table:style-name="ce15" office:value-type="float" office:value="8472991.14" calcext:value-type="float">
            <text:p>8 472 991,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429:1653</text:p>
          </table:table-cell>
          <table:table-cell table:style-name="ce15" office:value-type="float" office:value="359368.36" calcext:value-type="float">
            <text:p>359 368,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1001:814</text:p>
          </table:table-cell>
          <table:table-cell table:style-name="ce15" office:value-type="float" office:value="319485.35" calcext:value-type="float">
            <text:p>319 485,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00404:548</text:p>
          </table:table-cell>
          <table:table-cell table:style-name="ce15" office:value-type="float" office:value="184840.49" calcext:value-type="float">
            <text:p>184 840,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1:130201:5134</text:p>
          </table:table-cell>
          <table:table-cell table:style-name="ce15" office:value-type="float" office:value="204270.61" calcext:value-type="float">
            <text:p>204 270,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054:3229</text:p>
          </table:table-cell>
          <table:table-cell table:style-name="ce15" office:value-type="float" office:value="29328.93" calcext:value-type="float">
            <text:p>29 328,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60105:1506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2097:50</text:p>
          </table:table-cell>
          <table:table-cell table:style-name="ce15" office:value-type="float" office:value="273555.99" calcext:value-type="float">
            <text:p>273 555,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644:26</text:p>
          </table:table-cell>
          <table:table-cell table:style-name="ce15" office:value-type="float" office:value="788418.01" calcext:value-type="float">
            <text:p>788 418,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1140:452</text:p>
          </table:table-cell>
          <table:table-cell table:style-name="ce15" office:value-type="float" office:value="534424.02" calcext:value-type="float">
            <text:p>534 424,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881:469</text:p>
          </table:table-cell>
          <table:table-cell table:style-name="ce15" office:value-type="float" office:value="783322.9" calcext:value-type="float">
            <text:p>783 322,9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0429:1652</text:p>
          </table:table-cell>
          <table:table-cell table:style-name="ce15" office:value-type="float" office:value="359368.36" calcext:value-type="float">
            <text:p>359 368,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150415:168</text:p>
          </table:table-cell>
          <table:table-cell table:style-name="ce15" office:value-type="float" office:value="132338.03" calcext:value-type="float">
            <text:p>132 338,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1:050104:1536</text:p>
          </table:table-cell>
          <table:table-cell table:style-name="ce15" office:value-type="float" office:value="121406.49" calcext:value-type="float">
            <text:p>121 406,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0912:3</text:p>
          </table:table-cell>
          <table:table-cell table:style-name="ce15" office:value-type="float" office:value="850844.27" calcext:value-type="float">
            <text:p>850 844,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030105:858</text:p>
          </table:table-cell>
          <table:table-cell table:style-name="ce15" office:value-type="float" office:value="119386.06" calcext:value-type="float">
            <text:p>119 386,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040201:747</text:p>
          </table:table-cell>
          <table:table-cell table:style-name="ce15" office:value-type="float" office:value="125731.15" calcext:value-type="float">
            <text:p>125 731,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892:130</text:p>
          </table:table-cell>
          <table:table-cell table:style-name="ce15" office:value-type="float" office:value="221314.16" calcext:value-type="float">
            <text:p>221 314,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884:358</text:p>
          </table:table-cell>
          <table:table-cell table:style-name="ce15" office:value-type="float" office:value="534549.11" calcext:value-type="float">
            <text:p>534 549,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703:5735</text:p>
          </table:table-cell>
          <table:table-cell table:style-name="ce15" office:value-type="float" office:value="127779.01" calcext:value-type="float">
            <text:p>127 779,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703:5734</text:p>
          </table:table-cell>
          <table:table-cell table:style-name="ce15" office:value-type="float" office:value="191876.62" calcext:value-type="float">
            <text:p>191 876,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60415:307</text:p>
          </table:table-cell>
          <table:table-cell table:style-name="ce15" office:value-type="float" office:value="290277.98" calcext:value-type="float">
            <text:p>290 277,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020402:183</text:p>
          </table:table-cell>
          <table:table-cell table:style-name="ce15" office:value-type="float" office:value="76380.05" calcext:value-type="float">
            <text:p>76 380,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020402:268</text:p>
          </table:table-cell>
          <table:table-cell table:style-name="ce15" office:value-type="float" office:value="121224.98" calcext:value-type="float">
            <text:p>121 224,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0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50305: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5:150305:11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150305:4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50305:1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50305:1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00000:18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00000:18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60901:2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30201:5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00000:17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50305:1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1232: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30318:6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7:220201:48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373: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140: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160401:15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173: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571: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120101:6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1189: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066: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579:10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407: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100623: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00402:5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407: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579:1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141: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2040:59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066: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095:4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00000:98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0892: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2095:1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30501:7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141:1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571: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00000:84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040113: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30501:7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289:1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703:160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781: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0785:3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289:13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781: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340: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570: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373: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289:4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579: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289:4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40102: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0929:3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20601:5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198:2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00000:79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10066: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10066: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10101:6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010602:1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201:49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1: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128:1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10101:77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373:8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570: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10101:6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066: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140: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785:3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00000:2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30313:3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1196: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807:2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785:3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789: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340: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571: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289:13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340: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884: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2:060102:3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0175:2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571: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010602: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140: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00000:78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10105: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130310: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289:10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000000:1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140202:23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6:000000:24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000000:21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010219: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010219:1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010219:1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000000:24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50601:1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040131:2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5:040131:6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5:040131:1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5:040131:2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5:030103:3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5:060103:24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020104:1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5:020102:15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40102:78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40102:82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5:040132:11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2001: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40102:78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040131:2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040131:2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5:040123:2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40102:78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5:040136:15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40102:78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40102:78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040131:1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5:040131:6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5:020101:5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5:020101:5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10107: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5:020104:1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5:040113:3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040131:2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5:040114:3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3FFEB189BC35045EE457094C8FF5C6B1F64ADC7699EDF190A68550B97810273907DE4042209CC7D00A5C863487C943808D1E7AA794AF50E79824A0B9BC93D7B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3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4:27:08.8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7T10:25:09</meta:creation-date>
    <dc:date>2024-09-27T14:27:42.680000000</dc:date>
    <meta:generator>LibreOffice/6.3.6.2$Windows_X86_64 LibreOffice_project/2196df99b074d8a661f4036fca8fa0cbfa33a497</meta:generator>
    <meta:editing-duration>PT34S</meta:editing-duration>
    <meta:editing-cycles>1</meta:editing-cycles>
    <meta:document-statistic meta:table-count="1" meta:cell-count="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